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G G Em E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G G Em Em</text:p>
      <text:p>Chatty mouth you are a <text:span text:style-name="Measure_20__23_1">trai</text:span>tor <text:s text:c="10"/>G G C <text:s/>D</text:p>
      <text:p>Yo<text:span text:style-name="Measure_20__23_1">u b</text:span>oth belittle the <text:span text:style-name="Measure_20__23_2">hum</text:span>ble <text:s text:c="12"/>G G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C D x3) - G G D D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